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3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3965in"/>
    </style:style>
    <style:style style:name="Table1" style:family="table" style:master-page-name="MP0">
      <style:table-properties style:width="6.3965in" fo:margin-left="0in" table:align="center"/>
    </style:style>
    <style:style style:name="TableRow3" style:family="table-row">
      <style:table-row-properties style:min-row-height="7.2861in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end" fo:line-height="0.2777in" fo:margin-right="0.25in"/>
      <style:text-properties style:font-name-asian="標楷體" fo:color="#008000"/>
    </style:style>
    <style:style style:name="P6" style:parent-style-name="內文" style:family="paragraph">
      <style:paragraph-properties fo:text-align="end" fo:line-height="0.2777in"/>
      <style:text-properties style:font-name-asian="標楷體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line-height="0.1666in"/>
      <style:text-properties style:font-name-asian="標楷體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13" style:parent-style-name="內文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justify" fo:line-height="150%" fo:margin-left="0.0833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text-align="justify" fo:line-height="0.2777in" fo:text-indent="0.4618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justify" fo:line-height="0.1944in"/>
      <style:text-properties style:font-name-asian="標楷體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P96" style:parent-style-name="內文" style:family="paragraph">
      <style:paragraph-properties fo:text-align="justify" fo:line-height="0.2777in"/>
      <style:text-properties style:font-name-asian="標楷體"/>
    </style:style>
    <style:style style:name="P97" style:parent-style-name="內文" style:family="paragraph">
      <style:paragraph-properties fo:text-align="justify" fo:line-height="200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200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200%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200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200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line-height="200%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line-height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國立臺灣大學法律學院出國交換學生</text:p>
            <text:p text:style-name="P8"/>
            <text:p text:style-name="P9"><text:span text:style-name="T10">錄取</text:span><text:span text:style-name="T11">資格放棄聲明書</text:span></text:p>
            <text:p text:style-name="P12"/>
            <text:p text:style-name="P13"><text:span text:style-name="T14">　</text:span><text:span text:style-name="T15">本人</text:span><text:span text:style-name="T16"><text:s text:c="18"/></text:span><text:span text:style-name="T17">，為國立臺灣大學</text:span><text:span text:style-name="T18"><text:s text:c="6"/></text:span><text:span text:style-name="T19"><text:s text:c="3"/></text:span><text:span text:style-name="T20">　　　</text:span><text:span text:style-name="T21">系</text:span><text:span text:style-name="T22">/</text:span><text:span text:style-name="T23">所，</text:span><text:span text:style-name="T24"><text:s text:c="2"/></text:span><text:span text:style-name="T25"><text:s text:c="2"/></text:span><text:span text:style-name="T26">年級學生</text:span></text:p>
            <text:p text:style-name="P27"><text:span text:style-name="T28"><text:s/></text:span><text:span text:style-name="T29">（學號：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s text:c="2"/></text:span><text:span text:style-name="T35">）。</text:span><text:span text:style-name="T36"><text:line-break/></text:span><text:span text:style-name="T37">茲因</text:span><text:span text:style-name="T38">　</text:span><text:span text:style-name="T39"><text:s text:c="2"/></text:span><text:span text:style-name="T40">　　　</text:span><text:span text:style-name="T41"><text:s text:c="5"/></text:span><text:span text:style-name="T42">　　</text:span><text:span text:style-name="T43"><text:s text:c="48"/></text:span><text:span text:style-name="T44">，</text:span><text:span text:style-name="T45"><text:line-break/></text:span><text:span text:style-name="T46">自願放棄</text:span><text:span text:style-name="T47">原錄取之</text:span><text:span text:style-name="T48">20</text:span><text:span text:style-name="T49">___</text:span><text:span text:style-name="T50">/20</text:span><text:span text:style-name="T51">___</text:span><text:span text:style-name="T52">年</text:span><text:span text:style-name="T53">度</text:span><text:span text:style-name="T54">第</text:span><text:span text:style-name="T55">____</text:span><text:span text:style-name="T56">_</text:span><text:span text:style-name="T57">學期</text:span><text:span text:style-name="T58"><text:s/></text:span><text:span text:style-name="T59">　　　　</text:span><text:span text:style-name="T60"><text:s text:c="5"/></text:span><text:span text:style-name="T61">　　</text:span><text:span text:style-name="T62">_<text:s/></text:span><text:span text:style-name="T63"><text:s/></text:span><text:span text:style-name="T64">大學</text:span><text:span text:style-name="T65">交換</text:span><text:span text:style-name="T66">學</text:span><text:span text:style-name="T67">生</text:span><text:span text:style-name="T68"><text:line-break/></text:span><text:span text:style-name="T69">錄取</text:span><text:span text:style-name="T70">資格。此外，</text:span><text:span text:style-name="T71">法律學院國際交流中心</text:span><text:span text:style-name="T72">執行</text:span><text:span text:style-name="T73">交換學生計</text:span><text:span text:style-name="T74">畫</text:span><text:span text:style-name="T75">遞補志願</text:span><text:span text:style-name="T76">之</text:span><text:span text:style-name="T77">相關</text:span><text:span text:style-name="T78">行政作業，本人概無異議，</text:span><text:span text:style-name="T79">特此</text:span><text:span text:style-name="T80"><text:s text:c="2"/></text:span><text:span text:style-name="T81">聲明。</text:span></text:p>
            <text:p text:style-name="P82"/>
            <text:p text:style-name="P83"><text:span text:style-name="T84">此</text:span><text:span text:style-name="T85">　</text:span><text:span text:style-name="T86">致</text:span></text:p>
            <text:p text:style-name="P87"><text:span text:style-name="T88"><text:s text:c="3"/></text:span><text:span text:style-name="T89"><text:tab/></text:span><text:span text:style-name="T90"><text:tab/></text:span><text:span text:style-name="T91"><text:tab/><text:s text:c="3"/></text:span><text:span text:style-name="T92">國立臺灣大學</text:span><text:span text:style-name="T93">法律學院國際交流中心</text:span></text:p>
            <text:p text:style-name="P94"/>
            <text:p text:style-name="P95"/>
            <text:p text:style-name="P96"/>
            <text:p text:style-name="P97"><text:span text:style-name="T98">　</text:span><text:span text:style-name="T99">學</text:span><text:span text:style-name="T100">　</text:span><text:span text:style-name="T101">生</text:span><text:span text:style-name="T102">　</text:span><text:span text:style-name="T103">簽</text:span><text:span text:style-name="T104">　</text:span><text:span text:style-name="T105">名：</text:span><text:span text:style-name="T106"><text:s text:c="12"/></text:span><text:span text:style-name="T107"><text:s text:c="2"/></text:span><text:span text:style-name="T108"><text:s text:c="10"/></text:span><text:span text:style-name="T109">　</text:span></text:p>
            <text:p text:style-name="P110"><text:span text:style-name="T111">　</text:span><text:span text:style-name="T112">學</text:span><text:span text:style-name="T113"><text:s/></text:span><text:span text:style-name="T114">生</text:span><text:span text:style-name="T115"><text:s/></text:span><text:span text:style-name="T116">證</text:span><text:span text:style-name="T117"><text:s/></text:span><text:span text:style-name="T118">字</text:span><text:span text:style-name="T119"><text:s/></text:span><text:span text:style-name="T120">號</text:span><text:span text:style-name="T121">：</text:span><text:span text:style-name="T122"><text:s text:c="24"/></text:span><text:span text:style-name="T123">　</text:span></text:p>
            <text:p text:style-name="P124"><text:span text:style-name="T125">　</text:span><text:span text:style-name="T126">身</text:span><text:span text:style-name="T127"><text:s/></text:span><text:span text:style-name="T128">分</text:span><text:span text:style-name="T129"><text:s/></text:span><text:span text:style-name="T130">證</text:span><text:span text:style-name="T131"><text:s/></text:span><text:span text:style-name="T132">字</text:span><text:span text:style-name="T133"><text:s/></text:span><text:span text:style-name="T134">號</text:span><text:span text:style-name="T135">：</text:span><text:span text:style-name="T136"><text:s text:c="24"/></text:span><text:span text:style-name="T137">　</text:span></text:p>
            <text:p text:style-name="P138"><text:span text:style-name="T139">　</text:span><text:span text:style-name="T140">日</text:span><text:span text:style-name="T141">　　　　　</text:span><text:span text:style-name="T142">期</text:span><text:span text:style-name="T143">：</text:span><text:span text:style-name="T144"><text:s text:c="24"/></text:span><text:span text:style-name="T145">　</text:span></text:p>
            <text:p text:style-name="P146"><text:span text:style-name="T147">　</text:span><text:span text:style-name="T148">家長</text:span><text:span text:style-name="T149">/</text:span><text:span text:style-name="T150">監護人簽章</text:span><text:span text:style-name="T151">：</text:span><text:span text:style-name="T152"><text:s text:c="24"/></text:span><text:span text:style-name="T153"><text:s/></text:span></text:p>
            <text:p text:style-name="P154"><text:span text:style-name="T155">　</text:span><text:span text:style-name="T156">日</text:span><text:span text:style-name="T157">　　　　　</text:span><text:span text:style-name="T158">期</text:span><text:span text:style-name="T159">：</text:span><text:span text:style-name="T160"><text:s text:c="24"/></text:span><text:span text:style-name="T161">　</text:span></text:p>
            <text:p text:style-name="P162"/>
            <text:p text:style-name="P163"/>
            <text:p text:style-name="P164"><text:span text:style-name="T165"><text:s/></text:span><text:span text:style-name="T166">※</text:span><text:span text:style-name="T167"><text:s/></text:span><text:span text:style-name="T168">本放棄聲明書填妥後，需親筆簽名後繳交至</text:span><text:span text:style-name="T169">法律學院國際交流中心</text:span><text:span text:style-name="T170">。</text:span></text:p>
            <text:p text:style-name="P171"><text:span text:style-name="T172"><text:s/></text:span><text:span text:style-name="T173">※</text:span><text:span text:style-name="T174"><text:s/></text:span><text:span text:style-name="T175">本放棄聲明書繳交後，即喪失交換該校</text:span><text:span text:style-name="T176">資格，不得以任何理由撤回。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-asian="華康隸書體W3" fo:font-weight="bold" style:font-weight-asian="bold" style:font-weight-complex="bold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vertical-align="baseline" style:line-height-at-least="0.25in"/>
      <style:text-properties style:font-name-asian="華康隸書體W3" fo:font-weight="bold" style:font-weight-asian="bold" style:font-weight-complex="bold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style:vertical-align="baseline" fo:line-height="0.2361in"/>
      <style:text-properties style:font-name-asian="華康隸書體W3" fo:font-weight="bold" style:font-weight-asian="bold" style:font-weight-complex="bold" style:letter-kerning="fals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="新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150%"/>
      <style:text-properties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細明體" style:font-name-asian="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6LVL1" style:family="text">
      <style:text-properties style:font-name="Times New Roman" fo:font-weight="normal" style:font-weight-asian="normal"/>
    </style:style>
    <style:style style:name="WW_CharLFO18LVL1" style:family="text">
      <style:text-properties style:font-name="華康隸書體W3" style:font-name-asian="華康隸書體W3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3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2002/03年度交換生甄選申請表</dc:title>
    <dc:subject/>
    <meta:initial-creator>winni</meta:initial-creator>
    <dc:creator>law45268</dc:creator>
    <meta:creation-date>2018-05-09T03:27:00Z</meta:creation-date>
    <dc:date>2018-05-09T03:27:00Z</dc:date>
    <meta:print-date>2010-12-30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