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3" svg:font-family="華康隸書體W3"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細明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隸書體W3"/>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7.543in"/>
    </style:style>
    <style:style style:name="Table1" style:family="table" style:master-page-name="MP0">
      <style:table-properties style:width="7.543in" fo:margin-left="0in" table:align="center"/>
    </style:style>
    <style:style style:name="TableRow3" style:family="table-row">
      <style:table-row-properties style:min-row-height="8.25in"/>
    </style:style>
    <style:style style:name="TableCell4" style:family="table-cell">
      <style:table-cell-properties fo:border="0.0208in double #000000" style:border-line-width="0.0069in 0.0069in 0.0069in" style:writing-mode="lr-tb" fo:padding-top="0in" fo:padding-left="0.0194in" fo:padding-bottom="0in" fo:padding-right="0.0194in"/>
    </style:style>
    <style:style style:name="P5" style:parent-style-name="內文" style:family="paragraph">
      <style:paragraph-properties fo:break-before="page" fo:text-align="end" fo:line-height="0.2777in"/>
      <style:text-properties style:font-name-asian="標楷體"/>
    </style:style>
    <style:style style:name="P6" style:parent-style-name="內文" style:family="paragraph">
      <style:paragraph-properties fo:text-align="center" fo:line-height="0.2777in"/>
      <style:text-properties style:font-name-asian="標楷體" fo:font-weight="bold" style:font-weight-asian="bold" fo:font-size="20pt" style:font-size-asian="20pt" style:font-size-complex="20pt"/>
    </style:style>
    <style:style style:name="P7" style:parent-style-name="內文" style:family="paragraph">
      <style:paragraph-properties fo:text-align="center" fo:line-height="0.2777in"/>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fo:text-align="justify" fo:line-height="0.2777in"/>
      <style:text-properties style:font-name-asian="標楷體"/>
    </style:style>
    <style:style style:name="P13" style:parent-style-name="內文" style:family="paragraph">
      <style:paragraph-properties fo:text-align="center" fo:line-height="0.277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style:style>
    <style:style style:name="P17" style:parent-style-name="內文" style:family="paragraph">
      <style:paragraph-properties fo:text-align="justify" fo:line-height="0.277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text-align="justify" fo:line-height="0.2777in"/>
      <style:text-properties style:font-name-asian="標楷體"/>
    </style:style>
    <style:style style:name="P76" style:parent-style-name="內文" style:family="paragraph">
      <style:paragraph-properties fo:text-align="justify" fo:line-height="0.2777in"/>
      <style:text-properties style:font-name-asian="標楷體"/>
    </style:style>
    <style:style style:name="P77" style:parent-style-name="內文" style:family="paragraph">
      <style:paragraph-properties fo:text-align="justify" fo:line-height="0.2777in"/>
      <style:text-properties style:font-name-asian="標楷體"/>
    </style:style>
    <style:style style:name="P78" style:parent-style-name="內文" style:family="paragraph">
      <style:paragraph-properties fo:text-align="justify" fo:line-height="0.2777in"/>
    </style:style>
    <style:style style:name="T79" style:parent-style-name="預設段落字型" style:family="text">
      <style:text-properties style:font-name-asian="標楷體"/>
    </style:style>
    <style:style style:name="P80" style:parent-style-name="內文" style:family="paragraph">
      <style:paragraph-properties fo:text-align="justify" fo:line-height="0.2777in"/>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777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P86" style:parent-style-name="內文" style:family="paragraph">
      <style:paragraph-properties fo:text-align="justify" fo:line-height="0.2777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fo:line-height="0.2777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fo:line-height="0.2777in"/>
    </style:style>
    <style:style style:name="T101" style:parent-style-name="預設段落字型" style:family="text">
      <style:text-properties style:font-name-asian="標楷體"/>
    </style:style>
    <style:style style:name="P102" style:parent-style-name="內文" style:family="paragraph">
      <style:paragraph-properties fo:text-align="justify"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0.2777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0.2777in"/>
      <style:text-properties style:font-name-asian="標楷體"/>
    </style:style>
    <style:style style:name="P111" style:parent-style-name="內文" style:family="paragraph">
      <style:paragraph-properties fo:text-align="center" fo:line-height="0.2777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0.2777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text-align="justify" fo:line-height="0.2777in"/>
      <style:text-properties style:font-name-asian="標楷體"/>
    </style:style>
    <style:style style:name="P127" style:parent-style-name="內文" style:family="paragraph">
      <style:paragraph-properties fo:text-align="justify" fo:line-height="0.2777in"/>
      <style:text-properties style:font-name-asian="標楷體"/>
    </style:style>
    <style:style style:name="P128" style:parent-style-name="內文" style:family="paragraph">
      <style:paragraph-properties fo:text-align="justify" fo:line-height="0.2777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1" style:parent-style-name="內文" style:family="paragraph">
      <style:paragraph-properties fo:text-align="justify" fo:line-height="0.2777in"/>
      <style:text-properties style:font-name-asian="標楷體"/>
    </style:style>
    <style:style style:name="P132" style:parent-style-name="內文" style:family="paragraph">
      <style:paragraph-properties fo:text-align="justify" fo:line-height="2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P154" style:parent-style-name="內文" style:family="paragraph">
      <style:paragraph-properties fo:text-align="justify" fo:line-height="2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P175" style:parent-style-name="內文" style:family="paragraph">
      <style:paragraph-properties fo:text-align="justify" fo:line-height="2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P199" style:parent-style-name="內文" style:family="paragraph">
      <style:paragraph-properties fo:text-align="justify" fo:line-height="0.2777in"/>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fo:background-color="#FFFFFF"/>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P213"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國立臺灣大學國際交換學生</text:p>
            <text:p text:style-name="P7"><text:span text:style-name="T8">錄取資格確認書</text:span><text:span text:style-name="T9">暨家長</text:span><text:span text:style-name="T10">/</text:span><text:span text:style-name="T11">監護人同意書</text:span></text:p>
            <text:p text:style-name="P12"/>
            <text:p text:style-name="P13"><text:span text:style-name="T14">--------------------------------------------------<text:s/></text:span><text:span text:style-name="T15">錄取資格確認書</text:span><text:span text:style-name="T16"><text:s/>--------------------------------------------------</text:span></text:p>
            <text:p text:style-name="P17"><text:span text:style-name="T18">本人</text:span><text:span text:style-name="T19"><text:s text:c="10"/></text:span><text:span text:style-name="T20"><text:s text:c="6"/></text:span><text:span text:style-name="T21">，為國立臺灣大學</text:span><text:span text:style-name="T22"><text:s text:c="7"/></text:span><text:span text:style-name="T23"><text:s text:c="2"/></text:span><text:span text:style-name="T24"><text:s text:c="8"/></text:span><text:span text:style-name="T25"><text:s text:c="6"/></text:span><text:span text:style-name="T26"><text:s text:c="2"/></text:span><text:span text:style-name="T27">學系</text:span><text:span text:style-name="T28">/</text:span><text:span text:style-name="T29">研究</text:span><text:span text:style-name="T30">所，</text:span><text:span text:style-name="T31"><text:s text:c="4"/></text:span><text:span text:style-name="T32">　</text:span><text:span text:style-name="T33">年級學生。申請經由本校</text:span><text:span text:style-name="T34"><text:s text:c="13"/></text:span><text:span text:style-name="T35">　</text:span><text:span text:style-name="T36"><text:s/></text:span><text:span text:style-name="T37">學院</text:span><text:span text:style-name="T38"><text:s text:c="7"/></text:span><text:span text:style-name="T39">　</text:span><text:span text:style-name="T40"><text:s text:c="5"/></text:span><text:span text:style-name="T41"><text:s text:c="2"/></text:span><text:span text:style-name="T42">系</text:span><text:span text:style-name="T43">/</text:span><text:span text:style-name="T44">所</text:span><text:span text:style-name="T45">辦理</text:span><text:span text:style-name="T46">之</text:span><text:span text:style-name="T47">2</text:span><text:span text:style-name="T48">0</text:span><text:span text:style-name="T49">__</text:span><text:span text:style-name="T50">/20__</text:span><text:span text:style-name="T51">年度</text:span><text:span text:style-name="T52">國際交換學生計</text:span><text:span text:style-name="T53">畫</text:span><text:span text:style-name="T54">，錄取至</text:span><text:span text:style-name="T55"><text:s text:c="12"/></text:span><text:span text:style-name="T56"><text:s text:c="5"/></text:span><text:span text:style-name="T57">大學，交換期自</text:span><text:span text:style-name="T58"><text:s text:c="4"/></text:span><text:span text:style-name="T59"><text:s/></text:span><text:span text:style-name="T60"><text:s text:c="2"/></text:span><text:span text:style-name="T61">年</text:span><text:span text:style-name="T62"><text:s text:c="4"/></text:span><text:span text:style-name="T63"><text:s/></text:span><text:span text:style-name="T64">月至</text:span><text:span text:style-name="T65"><text:s text:c="4"/></text:span><text:span text:style-name="T66"><text:s text:c="3"/></text:span><text:span text:style-name="T67">年</text:span><text:span text:style-name="T68"><text:s text:c="4"/></text:span><text:span text:style-name="T69"><text:s/></text:span><text:span text:style-name="T70">月</text:span><text:span text:style-name="T71">，共計一學期</text:span><text:span text:style-name="T72">/</text:span><text:span text:style-name="T73">學年</text:span><text:span text:style-name="T74">。</text:span></text:p>
            <text:p text:style-name="P75"/>
            <text:p text:style-name="P76">針對以下幾點聲明，本人願遵守並自負一切責任：</text:p>
            <text:p text:style-name="P77"/>
            <text:list text:style-name="LFO24" text:continue-numbering="true">
              <text:list-item>
                <text:p text:style-name="P78"><text:span text:style-name="T79">若因資格不符交換學校規定，而被交換學校拒絕入學者，即喪失錄取資格。</text:span></text:p>
              </text:list-item>
              <text:list-item>
                <text:p text:style-name="P80"><text:span text:style-name="T81">恪遵本校及交換學校之一切規定，並不得做出有損兩校校譽之情事。</text:span></text:p>
              </text:list-item>
              <text:list-item>
                <text:p text:style-name="P82"><text:span text:style-name="T83">本人在國外就讀期間應自負生活安全之責任，</text:span><text:span text:style-name="T84">法律學院國際交流中心</text:span><text:span text:style-name="T85">將善盡學術交流安排事宜，但不負本人在海外的生活照顧及法律責任。</text:span></text:p>
              </text:list-item>
              <text:list-item>
                <text:p text:style-name="P86"><text:span text:style-name="T87">若因參加交換計畫影響畢業時間，或有學分</text:span><text:span text:style-name="T88">採計</text:span><text:span text:style-name="T89">之問題，本人將自負全責。</text:span></text:p>
              </text:list-item>
              <text:list-item>
                <text:p text:style-name="P90"><text:span text:style-name="T91">交換計</text:span><text:span text:style-name="T92">畫</text:span><text:span text:style-name="T93">結束後，按時回到原就讀系所就讀，不得擅自延長在交換學校交換期，或滯留當地不返國。若有違反情況，以致發生意外，本人需自負一切責任。</text:span></text:p>
              </text:list-item>
              <text:list-item>
                <text:p text:style-name="P94"><text:span text:style-name="T95">除學生平安保險外，本人需於出國交換前自行購買足額之保險</text:span><text:span text:style-name="T96">（</text:span><text:span text:style-name="T97">含醫療、意外等</text:span><text:span text:style-name="T98">）</text:span><text:span text:style-name="T99">。</text:span></text:p>
              </text:list-item>
              <text:list-item>
                <text:p text:style-name="P100"><text:span text:style-name="T101">非因不可抗拒等重大事故，一旦簽署本書即不得以其他理由放棄交換資格或擅自中斷交換學校課業。</text:span></text:p>
              </text:list-item>
              <text:list-item>
                <text:p text:style-name="P102"><text:span text:style-name="T103">於返國後一個月內繳交在交換學校研讀心得報告</text:span><text:span text:style-name="T104">或網誌</text:span><text:span text:style-name="T105">乙份。</text:span></text:p>
              </text:list-item>
              <text:list-item>
                <text:p text:style-name="P106"><text:span text:style-name="T107">其他明列於</text:span><text:span text:style-name="T108">該</text:span><text:span text:style-name="T109">年度國際交換學生甄選招生簡章之權利義務事項。</text:span></text:p>
              </text:list-item>
            </text:list>
            <text:p text:style-name="P110"/>
            <text:p text:style-name="P111"><text:span text:style-name="T112">---------------------------------------------<text:s/></text:span><text:span text:style-name="T113">家長</text:span><text:span text:style-name="T114">/</text:span><text:span text:style-name="T115">監護人同意書</text:span><text:span text:style-name="T116"><text:s/>---------------------------------------------</text:span></text:p>
            <text:p text:style-name="P117"><text:span text:style-name="T118">本人已詳閱貴校</text:span><text:span text:style-name="T119">法律學院國際交流中心</text:span><text:span text:style-name="T120">辦理</text:span><text:span text:style-name="T121">該年度出國交換學生甄選之規定（請先詳閱該</text:span><text:span text:style-name="T122">年度出國交換學生甄選簡章），並同意敝子弟</text:span><text:span text:style-name="T123"><text:s text:c="18"/></text:span><text:span text:style-name="T124">參加</text:span><text:span text:style-name="T125">本計畫。本人已清楚了解該計畫所有相關內容，並保證善盡輔導本人子弟遵守該計畫相關規定。</text:span></text:p>
            <text:p text:style-name="P126">　　特請　查照</text:p>
            <text:p text:style-name="P127">　　　　此致</text:p>
            <text:p text:style-name="P128"><text:span text:style-name="T129">　　國立臺灣大學</text:span><text:span text:style-name="T130">法律學院國際交流中心</text:span></text:p>
            <text:p text:style-name="P131"/>
            <text:p text:style-name="P132"><text:span text:style-name="T133">家長</text:span><text:span text:style-name="T134">/</text:span><text:span text:style-name="T135">監護人簽名</text:span><text:span text:style-name="T136">：</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s text:c="6"/></text:span><text:span text:style-name="T144">學</text:span><text:span text:style-name="T145">生簽名</text:span><text:span text:style-name="T146">：</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s text:c="3"/></text:span></text:p>
            <text:p text:style-name="P154"><text:span text:style-name="T155"><text:s text:c="2"/></text:span><text:span text:style-name="T156">與學生關係</text:span><text:span text:style-name="T157">：</text:span><text:span text:style-name="T158"><text:tab/></text:span><text:span text:style-name="T159"><text:tab/></text:span><text:span text:style-name="T160"><text:tab/></text:span><text:span text:style-name="T161"><text:tab/></text:span><text:span text:style-name="T162"><text:tab/></text:span><text:span text:style-name="T163"><text:tab/><text:s text:c="4"/></text:span><text:span text:style-name="T164"><text:s text:c="6"/></text:span><text:span text:style-name="T165">學生</text:span><text:span text:style-name="T166">證字號</text:span><text:span text:style-name="T167">：</text:span><text:span text:style-name="T168"><text:tab/></text:span><text:span text:style-name="T169"><text:tab/></text:span><text:span text:style-name="T170"><text:tab/></text:span><text:span text:style-name="T171"><text:tab/></text:span><text:span text:style-name="T172"><text:tab/></text:span><text:span text:style-name="T173"><text:s text:c="4"/></text:span><text:span text:style-name="T174"><text:s text:c="3"/></text:span></text:p>
            <text:p text:style-name="P175"><text:span text:style-name="T176"><text:s text:c="2"/></text:span><text:span text:style-name="T177">日</text:span><text:span text:style-name="T178">　　　</text:span><text:span text:style-name="T179">期</text:span><text:span text:style-name="T180">：</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s text:c="4"/></text:span><text:span text:style-name="T188"><text:tab/></text:span><text:span text:style-name="T189"><text:s text:c="2"/></text:span><text:span text:style-name="T190">日</text:span><text:span text:style-name="T191">　　　</text:span><text:span text:style-name="T192">期</text:span><text:span text:style-name="T193">：</text:span><text:span text:style-name="T194"><text:tab/></text:span><text:span text:style-name="T195"><text:tab/></text:span><text:span text:style-name="T196"><text:tab/></text:span><text:span text:style-name="T197"><text:tab/><text:s text:c="8"/></text:span><text:span text:style-name="T198"><text:s text:c="3"/></text:span></text:p>
            <text:list text:style-name="LFO25" text:continue-numbering="true">
              <text:list-item>
                <text:p text:style-name="P199"><text:span text:style-name="T200">錄取資格確認書</text:span><text:span text:style-name="T201">暨家長</text:span><text:span text:style-name="T202">/</text:span><text:span text:style-name="T203">監護人同意書</text:span><text:span text:style-name="T204">填妥後，監護人及學生需</text:span><text:span text:style-name="T205">親筆簽名</text:span><text:span text:style-name="T206">，連同</text:span><text:span text:style-name="T207">計畫費繳費收據，</text:span><text:span text:style-name="T208">親繳至本校</text:span><text:span text:style-name="T209">法律學院國際交流中心</text:span><text:span text:style-name="T210">，</text:span><text:span text:style-name="T211">以</text:span><text:span text:style-name="T212">完成錄取資格確認。</text:span></text:p>
              </text:list-item>
            </text:list>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3" svg:font-family="華康隸書體W3"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style:text-properties style:font-name-asian="華康隸書體W3"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center" style:vertical-align="baseline" style:line-height-at-least="0.25in"/>
      <style:text-properties style:font-name-asian="華康隸書體W3" fo:font-weight="bold" style:font-weight-asian="bold" style:font-weight-complex="bold" style:letter-kerning="false"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text-align="center" style:vertical-align="baseline" fo:line-height="0.2361in"/>
      <style:text-properties style:font-name-asian="華康隸書體W3" fo:font-weight="bold" style:font-weight-asian="bold" style:font-weight-complex="bold" style:letter-kerning="false" fo:font-size="9pt" style:font-size-asian="9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style:line-height-at-least="0.25in"/>
      <style:text-properties style:font-name="新細明體" style:letter-kerning="false" style:font-size-complex="10pt" fo:hyphenate="false"/>
    </style:style>
    <style:style style:name="本文2" style:display-name="本文 2" style:family="paragraph" style:parent-style-name="內文">
      <style:paragraph-properties fo:text-align="justify" style:vertical-align="baseline" fo:line-height="150%"/>
      <style:text-properties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細明體" style:font-name-asian="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1" style:family="text">
      <style:text-properties style:font-name="Times New Roman"/>
    </style:style>
    <style:style style:name="WW_CharLFO16LVL1" style:family="text">
      <style:text-properties style:font-name="Times New Roman" fo:font-weight="normal" style:font-weight-asian="normal"/>
    </style:style>
    <style:style style:name="WW_CharLFO18LVL1" style:family="text">
      <style:text-properties style:font-name="華康隸書體W3" style:font-name-asian="華康隸書體W3"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細明體"/>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隸書體W3"/>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2002/03年度交換生甄選申請表</dc:title>
    <dc:subject/>
    <meta:initial-creator>winni</meta:initial-creator>
    <dc:creator>law45268</dc:creator>
    <meta:creation-date>2018-05-09T03:26:00Z</meta:creation-date>
    <dc:date>2018-05-09T03:26:00Z</dc:date>
    <meta:print-date>2010-10-21T01:22:00Z</meta:print-date>
    <meta:template xlink:href="Normal" xlink:type="simple"/>
    <meta:editing-cycles>2</meta:editing-cycles>
    <meta:editing-duration>PT0S</meta:editing-duration>
    <meta:document-statistic meta:page-count="1" meta:paragraph-count="2" meta:word-count="177" meta:character-count="1189" meta:row-count="8" meta:non-whitespace-character-count="1014"/>
  </office:meta>
</office:document-meta>
</file>