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ableColumn10" style:family="table-column">
      <style:table-column-properties style:column-width="0.3659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5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8284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509in" style:use-optimal-column-width="false"/>
    </style:style>
    <style:style style:name="TableColumn21" style:family="table-column">
      <style:table-column-properties style:column-width="1.402in" style:use-optimal-column-width="false"/>
    </style:style>
    <style:style style:name="TableColumn22" style:family="table-column">
      <style:table-column-properties style:column-width="0.7465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9743in" style:use-optimal-column-width="false"/>
    </style:style>
    <style:style style:name="Table9" style:family="table">
      <style:table-properties style:width="7.543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style:line-height-at-least="0.0694in" fo:margin-right="-0.075in" fo:text-indent="0.9409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0694in" fo:margin-right="-0.07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0694in" fo:text-inden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0694in" fo:margin-right="-0.075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0694in" fo:margin-right="-0.075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0694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0694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Row72" style:family="table-row">
      <style:table-row-properties style:min-row-height="0.226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0694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0.2263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95" style:family="table-row">
      <style:table-row-properties style:min-row-height="0.2263in" style:use-optimal-row-height="false" fo:keep-together="always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fo:font-weight="bold" style:font-weight-asian="bold"/>
    </style:style>
    <style:style style:name="TableRow109" style:family="table-row">
      <style:table-row-properties style:min-row-height="0.2138in" style:use-optimal-row-height="false" fo:keep-together="always"/>
    </style:style>
    <style:style style:name="P1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/>
    </style:style>
    <style:style style:name="TableRow123" style:family="table-row">
      <style:table-row-properties style:min-row-height="0.2104in" style:use-optimal-row-height="false" fo:keep-together="always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/>
    </style:style>
    <style:style style:name="TableRow137" style:family="table-row">
      <style:table-row-properties style:min-row-height="0.1881in" style:use-optimal-row-height="false" fo:keep-together="always"/>
    </style:style>
    <style:style style:name="P1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/>
    </style:style>
    <style:style style:name="TableRow151" style:family="table-row">
      <style:table-row-properties style:min-row-height="0.1861in" style:use-optimal-row-height="false" fo:keep-together="always"/>
    </style:style>
    <style:style style:name="P1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-asian="標楷體"/>
    </style:style>
    <style:style style:name="TableRow165" style:family="table-row">
      <style:table-row-properties style:min-row-height="0.1826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916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0694in"/>
      <style:text-properties style:font-name-asian="標楷體"/>
    </style:style>
    <style:style style:name="P170" style:parent-style-name="內文" style:family="paragraph">
      <style:paragraph-properties style:line-height-at-least="0.0694in">
        <style:tab-stops>
          <style:tab-stop style:type="left" style:position="0.4187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style:line-height-at-least="0.0694in" fo:text-indent="0.3201in"/>
      <style:text-properties style:font-name-asian="標楷體"/>
    </style:style>
    <style:style style:name="P172" style:parent-style-name="內文" style:family="paragraph">
      <style:paragraph-properties style:line-height-at-least="0.0694in"/>
      <style:text-properties style:font-name-asian="標楷體"/>
    </style:style>
    <style:style style:name="P173" style:parent-style-name="內文" style:family="paragraph">
      <style:paragraph-properties style:line-height-at-least="0.0694in" fo:text-indent="0.333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line-height-at-least="0.0694in" fo:text-indent="0.3333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73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2916in" fo:text-indent="0.584in"/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 style:line-height-at-least="0.2916in" fo:text-indent="0.583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0" style:family="table-row">
      <style:table-row-properties style:min-row-height="0.2972in" style:use-optimal-row-height="false" fo:keep-together="always"/>
    </style:style>
    <style:style style:name="P211" style:parent-style-name="內文" style:family="paragraph">
      <style:paragraph-properties fo:text-align="center" style:line-height-at-least="0.2916in" fo:text-indent="0.5833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1826in" style:use-optimal-row-height="false" fo:keep-together="always"/>
    </style:style>
    <style:style style:name="P227" style:parent-style-name="內文" style:family="paragraph">
      <style:paragraph-properties style:line-height-at-least="0.2916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1826in" style:use-optimal-row-height="false" fo:keep-together="always"/>
    </style:style>
    <style:style style:name="P237" style:parent-style-name="內文" style:family="paragraph">
      <style:paragraph-properties style:line-height-at-least="0.291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.291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291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2916in"/>
      <style:text-properties style:font-name-asian="標楷體"/>
    </style:style>
    <style:style style:name="TableRow246" style:family="table-row">
      <style:table-row-properties style:min-row-height="0.1826in" style:use-optimal-row-height="false" fo:keep-together="always"/>
    </style:style>
    <style:style style:name="P247" style:parent-style-name="內文" style:family="paragraph">
      <style:paragraph-properties style:line-height-at-least="0.291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.291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291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2916in"/>
      <style:text-properties style:font-name-asian="標楷體"/>
    </style:style>
    <style:style style:name="TableRow256" style:family="table-row">
      <style:table-row-properties style:min-row-height="0.1826in" style:use-optimal-row-height="false" fo:keep-together="always"/>
    </style:style>
    <style:style style:name="P257" style:parent-style-name="內文" style:family="paragraph">
      <style:paragraph-properties style:line-height-at-least="0.291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.291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291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2916in"/>
      <style:text-properties style:font-name-asian="標楷體"/>
    </style:style>
    <style:style style:name="TableRow266" style:family="table-row">
      <style:table-row-properties style:min-row-height="0.397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89" style:parent-style-name="內文" style:family="paragraph">
      <style:paragraph-properties style:line-height-at-least="0in" fo:text-indent="0.0694in"/>
      <style:text-properties style:font-name-asian="標楷體" fo:font-weight="bold" style:font-weight-asian="bold" fo:font-size="10pt" style:font-size-asian="10pt" style:font-size-complex="10pt"/>
    </style:style>
    <style:style style:name="TableRow290" style:family="table-row">
      <style:table-row-properties style:min-row-height="0.1881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color="#F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color="#FF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259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2645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min-row-height="0.25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 fo:margin-left="6.0055in" fo:text-indent="-6.0055in">
        <style:tab-stops/>
      </style:paragraph-properties>
      <style:text-properties style:font-name-asian="標楷體" fo:font-weight="bold" style:font-weight-asian="bold"/>
    </style:style>
    <style:style style:name="P342" style:parent-style-name="內文" style:family="paragraph">
      <style:paragraph-properties fo:text-align="center" fo:margin-left="6in" fo:text-indent="-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25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weight="bold" style:font-weight-asian="bold" fo:background-color="#FFFFFF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FFFFFF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FFFFFF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FFFFFF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288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start">
        <style:tab-stops>
          <style:tab-stop style:type="left" style:position="6.566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<text:s text:c="5"/></text:span><text:span text:style-name="T5"><text:s text:c="4"/></text:span><text:span text:style-name="T6"><text:s/></text:span><text:span text:style-name="T7">獎學金申請書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學院</text:span></text:p>
          </table:table-cell>
          <table:covered-table-cell/>
          <table:covered-table-cell/>
          <table:table-cell table:style-name="TableCell29" table:number-columns-spanned="7">
            <text:p text:style-name="P30"><text:span text:style-name="T31"><text:s text:c="4"/></text:span><text:span text:style-name="T32"><text:s text:c="9"/></text:span><text:span text:style-name="T33">系所</text:span><text:span text:style-name="T34"><text:s/></text:span><text:span text:style-name="T35"><text:s text:c="6"/></text:span><text:span text:style-name="T3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□</text:span><text:span text:style-name="T40">本地生</text:span><text:span text:style-name="T41"><text:s text:c="4"/></text:span><text:span text:style-name="T42"><text:s text:c="7"/></text:span><text:span text:style-name="T43"><text:s/></text:span><text:span text:style-name="T44">□僑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號：</text:p>
          </table:table-cell>
          <table:covered-table-cell/>
          <table:covered-table-cell/>
          <table:table-cell table:style-name="TableCell48" table:number-columns-spanned="7">
            <text:p text:style-name="P49">手機/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身份證號/居留證號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姓名：</text:span></text:p>
          </table:table-cell>
          <table:covered-table-cell/>
          <table:covered-table-cell/>
          <table:table-cell table:style-name="TableCell56" table:number-columns-spanned="7">
            <text:p text:style-name="P57"><text:span text:style-name="T58">生日</text:span><text:span text:style-name="T59">（西元）</text:span><text:span text:style-name="T60">：</text:span><text:span text:style-name="T61"><text:s text:c="4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E</text:span><text:span text:style-name="T70">-mail</text:span><text:span text:style-name="T7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5">
            <text:p text:style-name="P74"><text:span text:style-name="T75">通訊</text:span><text:span text:style-name="T76">地址</text:span><text:span text:style-name="T77"><draw:connector draw:type="line" svg:x1="0.29167in" svg:y1="0.01667in" svg:x2="0.29167in" svg:y2="0.01667in" draw:z-index="251657728" draw:id="id0" draw:style-name="a0" draw:name="Line 10" text:anchor-type="paragraph"><svg:title/><svg:desc/></draw:connector></text:span><text:span text:style-name="T78">：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家庭其他成員</text:p>
          </table:table-cell>
          <table:table-cell table:style-name="TableCell83">
            <text:p text:style-name="P84">編號</text:p>
          </table:table-cell>
          <table:table-cell table:style-name="TableCell85" table:number-columns-spanned="3">
            <text:p text:style-name="P86">稱謂</text:p>
          </table:table-cell>
          <table:covered-table-cell/>
          <table:covered-table-cell/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>職業</text:p>
          </table:table-cell>
          <table:covered-table-cell/>
          <table:covered-table-cell/>
          <table:table-cell table:style-name="TableCell91" table:number-columns-spanned="5">
            <text:p text:style-name="P92">服務單位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年收入：元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5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經濟<text:s/>情況</text:p>
          </table:table-cell>
          <table:table-cell table:style-name="TableCell168" table:number-columns-spanned="14">
            <text:p text:style-name="P169">一、家庭全戶前一年收入約________________元。</text:p>
            <text:p text:style-name="P170">二、□自有住屋，無貸款。<text:s/><text:s text:c="13"/><text:s/>□自有住屋，有貸款；每月_________________元。</text:p>
            <text:p text:style-name="P171">□在外租屋，每月租金____________元。□其他______________________________________。</text:p>
            <text:p text:style-name="P172">三、申請人是否工讀：□是（請填寫時薪或月薪地點與工資）<text:s/><text:s text:c="2"/>□否</text:p>
            <text:p text:style-name="P173"><text:span text:style-name="T174">□</text:span><text:span text:style-name="T175">時薪</text:span><text:span text:style-name="T176">工讀地點</text:span><text:span text:style-name="T177"><text:s/></text:span><text:span text:style-name="T178"><text:s text:c="18"/></text:span><text:span text:style-name="T179">，每小時</text:span><text:span text:style-name="T180"><text:s text:c="4"/></text:span><text:span text:style-name="T181">元</text:span><text:span text:style-name="T182">；</text:span><text:span text:style-name="T183">每月總時數</text:span><text:span text:style-name="T184">約</text:span><text:span text:style-name="T185"><text:s/></text:span><text:span text:style-name="T186"><text:s text:c="3"/></text:span><text:span text:style-name="T187">時</text:span><text:span text:style-name="T188">，</text:span><text:span text:style-name="T189">每月約</text:span><text:span text:style-name="T190"><text:s/></text:span><text:span text:style-name="T191"><text:s text:c="4"/></text:span><text:span text:style-name="T192">元。</text:span></text:p>
            <text:p text:style-name="P193"><text:span text:style-name="T194">□</text:span><text:span text:style-name="T195">月薪工讀地點</text:span><text:span text:style-name="T196"><text:s text:c="19"/></text:span><text:span text:style-name="T197">，每月約</text:span><text:span text:style-name="T198"><text:s/></text:span><text:span text:style-name="T199"><text:s text:c="5"/></text:span><text:span text:style-name="T200"><text:s text:c="4"/></text:span><text:span text:style-name="T20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6">
            <text:p text:style-name="P204">助助學<text:s/>申請</text:p>
            <text:p text:style-name="P205"/>
          </table:table-cell>
          <table:table-cell table:style-name="TableCell206" table:number-columns-spanned="8">
            <text:p text:style-name="P207">一、本學期，是否辦理學雜費減免：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二、本學期，是否申辦就學貸款：□是<text:s/>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4">
            <text:p text:style-name="P213"><text:span text:style-name="T214">三、本學期，</text:span><text:span text:style-name="T215">是(含申請中</text:span><text:span text:style-name="T216">)否領取獎助學金：</text:span><text:span text:style-name="T217">□是（請</text:span><text:span text:style-name="T218">確實</text:span><text:span text:style-name="T219">填</text:span><text:span text:style-name="T220">寫</text:span><text:span text:style-name="T221">下表）</text:span><text:span text:style-name="T222"><text:s/></text:span><text:span text:style-name="T223"><text:s text:c="3"/></text:span><text:span text:style-name="T224">□否</text:span><text:span text:style-name="T225">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編號</text:p>
          </table:table-cell>
          <table:table-cell table:style-name="TableCell230" table:number-columns-spanned="3">
            <text:p text:style-name="P231">學期/學年</text:p>
          </table:table-cell>
          <table:covered-table-cell/>
          <table:covered-table-cell/>
          <table:table-cell table:style-name="TableCell232" table:number-columns-spanned="8">
            <text:p text:style-name="P233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金額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在校成績</text:span></text:p>
          </table:table-cell>
          <table:covered-table-cell/>
          <table:table-cell table:style-name="TableCell270" table:number-columns-spanned="2">
            <text:p text:style-name="P271"><text:span text:style-name="T272">學業成績</text:span><text:span text:style-name="T273">(</text:span><text:span text:style-name="T274">GPA</text:span><text:span text:style-name="T275">)</text:span></text:p>
          </table:table-cell>
          <table:covered-table-cell/>
          <table:table-cell table:style-name="TableCell276" table:number-columns-spanned="3">
            <text:p text:style-name="P277">體育成績（GPA）</text:p>
          </table:table-cell>
          <table:covered-table-cell/>
          <table:covered-table-cell/>
          <table:table-cell table:style-name="TableCell278">
            <text:p text:style-name="P279">學期/學年<text:s/>排名</text:p>
          </table:table-cell>
          <table:table-cell table:style-name="TableCell280" table:number-columns-spanned="3">
            <text:p text:style-name="P281">佔全班百分比</text:p>
          </table:table-cell>
          <table:covered-table-cell/>
          <table:covered-table-cell/>
          <table:table-cell table:style-name="TableCell282">
            <text:p text:style-name="P283">獎懲紀錄證明書<text:s/><text:s text:c="11"/></text:p>
            <text:p text:style-name="P284">(附者請打勾)</text:p>
          </table:table-cell>
          <table:table-cell table:style-name="TableCell285" table:number-columns-spanned="3" table:number-rows-spanned="4">
            <text:p text:style-name="P286">注意：<text:s text:c="17"/>1.如設獎單位要求「前一學<text:s/></text:p>
            <text:p text:style-name="P287">年度」成績平均，請至註冊組外之機器查詢「學年名次證明書」列印並填寫</text:p>
            <text:p text:style-name="P288">2.辦法如無要求左側紅字</text:p>
            <text:p text:style-name="P289">部分，可不用填寫。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上學期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rows-spanned="3">
            <text:p text:style-name="P299"/>
          </table:table-cell>
          <table:table-cell table:style-name="TableCell300" table:number-columns-spanned="3" table:number-rows-spanned="3">
            <text:p text:style-name="P301"/>
          </table:table-cell>
          <table:covered-table-cell/>
          <table:covered-table-cell/>
          <table:table-cell table:style-name="TableCell302" table:number-rows-spanned="3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下學期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G</text:span><text:span text:style-name="T321">PA</text:span><text:span text:style-name="T322">平均</text:span>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</table:table-row>
        <table:table-row table:style-name="TableRow331">
          <table:table-cell table:style-name="TableCell332" table:number-columns-spanned="15">
            <text:p text:style-name="P333"><text:span text:style-name="T334">˙</text:span><text:span text:style-name="T335">申請本獎學金之</text:span><text:span text:style-name="T336">原</text:span><text:span text:style-name="T337">因</text:span><text:span text:style-name="T338">：</text:span></text:p>
            <text:p text:style-name="P339"/>
            <text:p text:style-name="P340"/>
            <text:p text:style-name="P341">˙本人同意將本次申請相關資料提供設獎單位，以做為獎學金之評審與核發依據，且不退件。</text:p>
            <text:p text:style-name="P342"><text:span text:style-name="T343"><text:s/></text:span><text:span text:style-name="T344"><text:s text:c="52"/></text:span><text:span text:style-name="T345">申請人簽名</text:span><text:span text:style-name="T346">：</text:span><text:span text:style-name="T347"><text:s/></text:span><text:span text:style-name="T348"><text:s/></text:span><text:span text:style-name="T34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5">
            <text:p text:style-name="P352"><text:span text:style-name="T353">導師晤談意見：（必填）</text:span></text:p>
            <text:p text:style-name="P354"/>
            <text:p text:style-name="P355"/>
            <text:p text:style-name="P356"/>
            <text:p text:style-name="P357"><text:span text:style-name="T358"><text:s text:c="18"/></text:span><text:span text:style-name="T359"><text:s text:c="8"/></text:span><text:span text:style-name="T360"><text:s text:c="41"/></text:span><text:span text:style-name="T361"><text:s/></text:span><text:span text:style-name="T362">導師簽名：</text:span><text:span text:style-name="T36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5">
            <text:p text:style-name="內文"><text:span text:style-name="T366">審查意見</text:span><text:span text:style-name="T3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中華民國</text:span><text:span text:style-name="T370">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law45268</dc:creator>
    <meta:creation-date>2018-05-09T03:02:00Z</meta:creation-date>
    <dc:date>2018-05-09T03:02:00Z</dc:date>
    <meta:print-date>2016-01-22T05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